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de grond op het perceel achter Heerenbeek 2 5688M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zonnepanelen op de grond op het perceel achter Heerenbeek 2 5688MN Oirschot. Het kenmerk van de gemeente voor deze zaak is 082335494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6-10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8382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2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2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5494</meta:user-defined>
    <meta:user-defined meta:name="DCTERMS.abstract">plaatsen van zonnepanelen op de grond</meta:user-defined>
    <dc:language>nl</dc:language>
    <meta:user-defined meta:name="OVERHEIDop.locatietype/OVERHEIDop.gebiedsmarkering">Vlak</meta:user-defined>
    <meta:user-defined meta:name="DC.title">Aanvraag vergunning voor het plaatsen van zonnepanelen op de grond op het perceel achter Heerenbeek 2 5688MN Oirschot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824</meta:user-defined>
    <meta:user-defined meta:name="OVERHEIDop.GmbID/DC.identifier">gmb-2022-483824</meta:user-defined>
    <meta:user-defined meta:name="OVERHEIDop.versieInformatie"/>
  </office:meta>
</office:document-meta>
</file>