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van 121 woningen,  [DVT00B15351] Deventer B 15351, Tabakstraat, Ooievaarstraat, Enkdwarsstraat, Enkstraat, Tabaksdwarsstraat , Tabakswal en Werklust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087</text:p>
            <text:p text:style-name="common-al">Verzenddatum besluit: 27-10-2022</text:p>
            <text:p text:style-name="common-al">Locatie: [DVT00B15351] Deventer B 15351, Tabakstraat, Ooievaarstraat, Enkdwarsstraat, Enkstraat, Tabaksdwarsstraat , Tabakswal en Werkluststraat, Deventer</text:p>
            <text:p text:style-name="common-al">Projectomschrijving: het renoveren van 121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82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82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087</meta:user-defined>
    <meta:user-defined meta:name="DCTERMS.abstract">het renoveren van 121 woningen</meta:user-defined>
    <dc:language>nl</dc:language>
    <meta:user-defined meta:name="OVERHEIDop.locatietype/OVERHEIDop.gebiedsmarkering">Punt</meta:user-defined>
    <meta:user-defined meta:name="DC.title">Verleende omgevingsvergunning met reguliere procedure, het renoveren van 121 woningen,  [DVT00B15351] Deventer B 15351, Tabakstraat, Ooievaarstraat, Enkdwarsstraat, Enkstraat, Tabaksdwarsstraat , Tabakswal en Werkluststraat, Devent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821</meta:user-defined>
    <meta:user-defined meta:name="OVERHEIDop.GmbID/DC.identifier">gmb-2022-483821</meta:user-defined>
    <meta:user-defined meta:name="OVERHEIDop.versieInformatie"/>
  </office:meta>
</office:document-meta>
</file>