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verijsselsestraatweg 18 en 18b Reduzum, (11046249) verbouwen van een voormalige boerderij, waarbij er twee woningen gerealiseerd, verzenddatum 19-10-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3 november 2022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381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1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1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Definitief besluit verleende omgevingsvergunning Overijsselsestraatweg 18 en 18b Reduzum, (11046249) verbouwen van een voormalige boerderij, waarbij er twee woningen gerealiseerd, verzenddatum 19-10-2022.</meta:user-defined>
    <meta:user-defined meta:name="DCTERMS.W3CDTF/DCTERMS.available">2022-11-02</meta:user-defined>
    <meta:user-defined meta:name="DCTERMS.W3CDTF/OVERHEIDop.jaargang">2022</meta:user-defined>
    <meta:user-defined meta:name="OVERHEIDop.publicationIssue">483818</meta:user-defined>
    <meta:user-defined meta:name="OVERHEIDop.GmbID/DC.identifier">gmb-2022-483818</meta:user-defined>
    <meta:user-defined meta:name="OVERHEIDop.versieInformatie"/>
  </office:meta>
</office:document-meta>
</file>