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woning en het wijzigen en plaatsen van een dakkapel en vergunningsvrij besluit, het plaatsen van een luifel, Eikenweg 2 8124RH Wesep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en besluit vergunningsvrij met reguliere procedure</text:p>
            <text:p text:style-name="common-al">Kenmerk: 1773ESUITE480592022</text:p>
            <text:p text:style-name="common-al">Verzenddatum besluit: 01-11-2022</text:p>
            <text:p text:style-name="common-al">Locatie: Eikenweg 2 8124RH Wesepe</text:p>
            <text:p text:style-name="common-al">Projectomschrijving: het verbouwen van de woning, het wijzigen en plaatsen van een dakkapel en het plaatsen van een luifel</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83816</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816</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816</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480592022</meta:user-defined>
    <meta:user-defined meta:name="DCTERMS.abstract">het verbouwen van de woning, het wijzigen en plaatsen van een dakkapel en het plaatsen van een luifel</meta:user-defined>
    <dc:language>nl</dc:language>
    <meta:user-defined meta:name="OVERHEIDop.locatietype/OVERHEIDop.gebiedsmarkering">Punt</meta:user-defined>
    <meta:user-defined meta:name="DC.title">Verleende omgevingsvergunning met reguliere procedure, het verbouwen van de woning en het wijzigen en plaatsen van een dakkapel en vergunningsvrij besluit, het plaatsen van een luifel, Eikenweg 2 8124RH Wesepe</meta:user-defined>
    <meta:user-defined meta:name="DCTERMS.W3CDTF/DCTERMS.available">2022-11-09</meta:user-defined>
    <meta:user-defined meta:name="DCTERMS.W3CDTF/OVERHEIDop.jaargang">2022</meta:user-defined>
    <meta:user-defined meta:name="OVERHEIDop.publicationIssue">483816</meta:user-defined>
    <meta:user-defined meta:name="OVERHEIDop.GmbID/DC.identifier">gmb-2022-483816</meta:user-defined>
    <meta:user-defined meta:name="OVERHEIDop.versieInformatie"/>
  </office:meta>
</office:document-meta>
</file>