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stallatie op maaiveld,  Woensel C 1918 , Wijnpe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74</text:p>
            <text:p text:style-name="common-al">Omschrijving: Installatie op maaiveld</text:p>
            <text:p text:style-name="common-al">Adres: Woensel C 1918 , Wijnpeerstraat ongenummerd</text:p>
            <text:p text:style-name="common-al">Datum ontvangst: 2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81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1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1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4</meta:user-defined>
    <meta:user-defined meta:name="DCTERMS.abstract">Installatie op maaiveld</meta:user-defined>
    <dc:language>nl</dc:language>
    <meta:user-defined meta:name="OVERHEIDop.locatietype/OVERHEIDop.gebiedsmarkering">Punt</meta:user-defined>
    <meta:user-defined meta:name="DC.title">Ingediende aanvraag omgevingsvergunning: Installatie op maaiveld,  Woensel C 1918 , Wijnpeerstraat ongenummer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13</meta:user-defined>
    <meta:user-defined meta:name="OVERHEIDop.GmbID/DC.identifier">gmb-2022-483813</meta:user-defined>
    <meta:user-defined meta:name="OVERHEIDop.versieInformatie"/>
  </office:meta>
</office:document-meta>
</file>