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Wijk Bilgaard Leeuwarden, (11054978) Sinterklaasintocht, op 26-11-2022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8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DC.title">Geaccepteerde kennisgevingsevenement, Wijk Bilgaard Leeuwarden, (11054978) Sinterklaasintocht, op 26-11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08</meta:user-defined>
    <meta:user-defined meta:name="OVERHEIDop.GmbID/DC.identifier">gmb-2022-483808</meta:user-defined>
    <meta:user-defined meta:name="OVERHEIDop.versieInformatie"/>
  </office:meta>
</office:document-meta>
</file>