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vanaf de Ijsclub naar het Dorpsplein</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integrale evenementenvergunning : het organiseren van een Sinterklaasintocht op 13 november 2022, op locatie Route vanaf de Ijsclub naar het Dorpsplein. De aanvraag is geregistreerd onder zaaknummer V-2022-618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8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vanaf de Ijsclub naar het Dorpsplein</meta:user-defined>
    <meta:user-defined meta:name="DCTERMS.W3CDTF/DCTERMS.available">2022-11-02</meta:user-defined>
    <meta:user-defined meta:name="DCTERMS.W3CDTF/OVERHEIDop.jaargang">2022</meta:user-defined>
    <meta:user-defined meta:name="OVERHEIDop.publicationIssue">483806</meta:user-defined>
    <meta:user-defined meta:name="OVERHEIDop.GmbID/DC.identifier">gmb-2022-483806</meta:user-defined>
    <meta:user-defined meta:name="OVERHEIDop.versieInformatie"/>
  </office:meta>
</office:document-meta>
</file>