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rapweg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Trapweg: bouwen van een woning <text:span text:style-name="nadrukcur">27-10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380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0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0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Trapweg in Hollu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803</meta:user-defined>
    <meta:user-defined meta:name="OVERHEIDop.GmbID/DC.identifier">gmb-2022-483803</meta:user-defined>
    <meta:user-defined meta:name="OVERHEIDop.versieInformatie"/>
  </office:meta>
</office:document-meta>
</file>