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Meijeringstraat 65</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een aanvraag ontvangen voor een omgevingsvergunning : het plaatsen van een dakkapel en een nokverhoging, op locatie Albert Meijeringstraat 65. De aanvraag is geregistreerd onder zaaknummer V-2022-58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380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0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0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bert Meijeringstraat 65</meta:user-defined>
    <meta:user-defined meta:name="DCTERMS.W3CDTF/DCTERMS.available">2022-10-31</meta:user-defined>
    <meta:user-defined meta:name="DCTERMS.W3CDTF/OVERHEIDop.jaargang">2022</meta:user-defined>
    <meta:user-defined meta:name="OVERHEIDop.publicationIssue">483802</meta:user-defined>
    <meta:user-defined meta:name="OVERHEIDop.GmbID/DC.identifier">gmb-2022-483802</meta:user-defined>
    <meta:user-defined meta:name="OVERHEIDop.versieInformatie"/>
  </office:meta>
</office:document-meta>
</file>