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hoekweg 35A en 35B in Serooskerke, verlenging beslistermijn omgevingsvergunning voor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642797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379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Wilgenhoekweg 35A en 35B in Serooskerke, verlenging beslistermijn omgevingsvergunning voor het wijzigen van de bestemm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798</meta:user-defined>
    <meta:user-defined meta:name="OVERHEIDop.GmbID/DC.identifier">gmb-2022-483798</meta:user-defined>
    <meta:user-defined meta:name="OVERHEIDop.versieInformatie"/>
  </office:meta>
</office:document-meta>
</file>