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24 in Veere, intrekken aanvraag omgevingsvergunning voor het tijdelijk gebruiken van het pand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1 oktober 2022</text:p>
            <text:p text:style-name="common-al">Extern zaaknummer: SXO8650475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379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9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astion 24 in Veere, intrekken aanvraag omgevingsvergunning voor het tijdelijk gebruiken van het pand voor bewo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795</meta:user-defined>
    <meta:user-defined meta:name="OVERHEIDop.GmbID/DC.identifier">gmb-2022-483795</meta:user-defined>
    <meta:user-defined meta:name="OVERHEIDop.versieInformatie"/>
  </office:meta>
</office:document-meta>
</file>