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Sint Remigiusstraat 2,6,8,12,14,16,2A tm 16A en 2B tm 16B: bouwen  appartementen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Sint Remigiusstraat 2, 6, 8, 12, 14, 16, 2A tm 16A en 2B tm 16B</text:p>
            <text:p text:style-name="common-al">Project: het bouwen van een appartementencomplex</text:p>
            <text:p text:style-name="common-al">Verzonden: 27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379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9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9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109</meta:user-defined>
    <meta:user-defined meta:name="DCTERMS.abstract">het bouwen van een appartementencomplex</meta:user-defined>
    <dc:language>nl</dc:language>
    <meta:user-defined meta:name="OVERHEIDop.locatietype/OVERHEIDop.gebiedsmarkering">Punt</meta:user-defined>
    <meta:user-defined meta:name="DC.title">Gemeente Dinkelland - verleende omgevingsvergunning, Weerselo, Sint Remigiusstraat 2,6,8,12,14,16,2A tm 16A en 2B tm 16B: bouwen  appartementencomplex</meta:user-defined>
    <meta:user-defined meta:name="DCTERMS.W3CDTF/DCTERMS.available">2022-11-03</meta:user-defined>
    <meta:user-defined meta:name="DCTERMS.W3CDTF/OVERHEIDop.jaargang">2022</meta:user-defined>
    <meta:user-defined meta:name="OVERHEIDop.publicationIssue">483794</meta:user-defined>
    <meta:user-defined meta:name="OVERHEIDop.GmbID/DC.identifier">gmb-2022-483794</meta:user-defined>
    <meta:user-defined meta:name="OVERHEIDop.versieInformatie"/>
  </office:meta>
</office:document-meta>
</file>