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43 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2 een aanvraag voor een omgevingsvergunning ontvangen. Dit betreft het vellen van een monumentale boom ter plaatse van de Bloemendaalseweg 43c in Gouda. De aanvraag is geregistreerd onder kenmerk 202224551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379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9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9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emendaalseweg 43 c in Gouda</meta:user-defined>
    <meta:user-defined meta:name="DCTERMS.W3CDTF/DCTERMS.available">2022-10-31</meta:user-defined>
    <meta:user-defined meta:name="DCTERMS.W3CDTF/OVERHEIDop.jaargang">2022</meta:user-defined>
    <meta:user-defined meta:name="OVERHEIDop.publicationIssue">483791</meta:user-defined>
    <meta:user-defined meta:name="OVERHEIDop.GmbID/DC.identifier">gmb-2022-483791</meta:user-defined>
    <meta:user-defined meta:name="OVERHEIDop.versieInformatie"/>
  </office:meta>
</office:document-meta>
</file>