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wichumerdijk 1 Wirdum en Om’e Terp Mantgum, (11054692) plaatsen van een mobiel onderzoekscentrum, van 15 januari t/m 27 februari 2023, verzenddatum 20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3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vergunning gebruik openbare ruimte Swichumerdijk 1 Wirdum en Om’e Terp Mantgum, (11054692) plaatsen van een mobiel onderzoekscentrum, van 15 januari t/m 27 februari 2023, verzenddatum 20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90</meta:user-defined>
    <meta:user-defined meta:name="OVERHEIDop.GmbID/DC.identifier">gmb-2022-483790</meta:user-defined>
    <meta:user-defined meta:name="OVERHEIDop.versieInformatie"/>
  </office:meta>
</office:document-meta>
</file>