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Kennisgeving intrekken omgevingsvergunning Röntgenstraat 20 te Oud-Beij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in het kadervan de Wet algemene bepalingen omgevingsrecht, de omgevingsvergunning die op 5 oktober 2005 en 6 maart 2015 is verleend aan Waterschap Hollandse Delta in te trekken.</text:p>
            <text:p text:style-name="common-al">Het betreft de inrichting aan Röntgenstraat 20 te Oud-Beijerland.</text:p>
            <text:p text:style-name="common-al">
            <text:span text:style-name="nadrukvet">Activiteit: milieu</text:span>
          </text:p>
            <text:p text:style-name="common-al">Voor:intrekken omgevingsvergunning RWZI Oud-Beijerland</text:p>
            <text:p text:style-name="common-al">- Revisievergunning met kenmerk DGWM/2005/14283 ,d.d. 5 oktober 2005;</text:p>
            <text:p text:style-name="common-al">- Actualisatie/ambtshalve wijziging met kenmerk 2015006307/DRE, d.d. 6 maart 2015.</text:p>
            <text:p text:style-name="common-al">
            <text:span text:style-name="nadrukvet">Locatie:Röntgenstraat 20 te Oud-Beijerland</text:span>
          </text:p>
            <text:p text:style-name="common-al">Datum besluit: 27 oktober 2022</text:p>
            <text:p text:style-name="common-al">Zaaknummer:Z-22-411317</text:p>
            <text:p text:style-name="common-al">
            <text:span text:style-name="nadrukvet">Bezwaar</text:span>
          </text:p>
            <text:p text:style-name="common-al">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sector bestuursrecht,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kan een belanghebbende, die een beroepschrift heeft ingediend, de Voorzieningenrechter van de Rechtbank Rotterdam, sector bestuursrecht, Postbus 50951, 3007 BM Rotterdam verzoeken om een voorlopige voorziening (tijdelijke beslissing) te treffen. De beschikking treedt dan niet in werking voordat de Voorzieningenrechter een uitspraak heeft gedaan. Voor de behandeling van het verzoek wordt een bedrag aan griffierecht geheven.</text:p>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37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Hoeksche Waard Kennisgeving intrekken omgevingsvergunning Röntgenstraat 20 te Oud-Beijerland</meta:user-defined>
    <meta:user-defined meta:name="DCTERMS.W3CDTF/DCTERMS.available">2022-11-02</meta:user-defined>
    <meta:user-defined meta:name="DCTERMS.W3CDTF/OVERHEIDop.jaargang">2022</meta:user-defined>
    <meta:user-defined meta:name="OVERHEIDop.publicationIssue">483789</meta:user-defined>
    <meta:user-defined meta:name="OVERHEIDop.GmbID/DC.identifier">gmb-2022-483789</meta:user-defined>
    <meta:user-defined meta:name="OVERHEIDop.versieInformatie"/>
  </office:meta>
</office:document-meta>
</file>