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erpbesluit voor Zinkskeslaan 6a in Helenaveen heeft 6 weken ter inzage gel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ontwerpbesluit genomen op de aanvraag omgevingsvergunning voor het bouwen van een gebouw voor het huisvesten van 36 arbeidsmigranten op de locatie Zinkskeslaan 6a te Helenaveen. De zaak is geregistreerd onder nummer HZ-2021-0798.</text:p>
            <text:p text:style-name="last-al">Het ontwerpbesluit heeft 6 weken ter inzage gelegen. Er zijn zienswijz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78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et ontwerpbesluit voor Zinkskeslaan 6a in Helenaveen heeft 6 weken ter inzage gelegen</meta:user-defined>
    <meta:user-defined meta:name="DCTERMS.W3CDTF/DCTERMS.available">2022-10-31</meta:user-defined>
    <meta:user-defined meta:name="DCTERMS.W3CDTF/OVERHEIDop.jaargang">2022</meta:user-defined>
    <meta:user-defined meta:name="OVERHEIDop.publicationIssue">483788</meta:user-defined>
    <meta:user-defined meta:name="OVERHEIDop.GmbID/DC.identifier">gmb-2022-483788</meta:user-defined>
    <meta:user-defined meta:name="OVERHEIDop.versieInformatie"/>
  </office:meta>
</office:document-meta>
</file>