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reclamezuil, erfafscheiding en vlaggenmasten, District Oost Breda, Takkebijsters 5A 4817B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362</text:p>
            <text:p text:style-name="common-al">Verzenddatum besluit:</text:p>
            <text:p text:style-name="common-al">Locatie: District Oost Breda, Takkebijsters 5A 4817BL Breda</text:p>
            <text:p text:style-name="common-al">Projectomschrijving: het vervangen van de reclamezuil, erfafscheiding en vlaggenmas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378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8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8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362</meta:user-defined>
    <meta:user-defined meta:name="DCTERMS.abstract">het vervangen van de reclamezuil, erfafscheiding en vlaggenmasten</meta:user-defined>
    <dc:language>nl</dc:language>
    <meta:user-defined meta:name="OVERHEIDop.locatietype/OVERHEIDop.gebiedsmarkering">Punt</meta:user-defined>
    <meta:user-defined meta:name="DC.title">Verleende omgevingsvergunning met reguliere procedure, het vervangen van de reclamezuil, erfafscheiding en vlaggenmasten, District Oost Breda, Takkebijsters 5A 4817BL Breda</meta:user-defined>
    <meta:user-defined meta:name="DCTERMS.W3CDTF/DCTERMS.available">2022-10-31</meta:user-defined>
    <meta:user-defined meta:name="DCTERMS.W3CDTF/OVERHEIDop.jaargang">2022</meta:user-defined>
    <meta:user-defined meta:name="OVERHEIDop.publicationIssue">483787</meta:user-defined>
    <meta:user-defined meta:name="OVERHEIDop.GmbID/DC.identifier">gmb-2022-483787</meta:user-defined>
    <meta:user-defined meta:name="OVERHEIDop.versieInformatie"/>
  </office:meta>
</office:document-meta>
</file>