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rans 62-64 Leeuwarden, (11054830) plaatsen van een container, van 7 t/m 8 november 2022, verzenddatum 24-10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3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7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Schrans 62-64 Leeuwarden, (11054830) plaatsen van een container, van 7 t/m 8 november 2022, verzenddatum 24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777</meta:user-defined>
    <meta:user-defined meta:name="OVERHEIDop.GmbID/DC.identifier">gmb-2022-483777</meta:user-defined>
    <meta:user-defined meta:name="OVERHEIDop.versieInformatie"/>
  </office:meta>
</office:document-meta>
</file>