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Radmakerstraat, 5375 C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2839 te verlengen voor een periode van maximaal 6 weken.</text:p>
            <text:p text:style-name="common-al">Het verlengingsbesluit is verzonden op 27-10-2022.</text:p>
            <text:p text:style-name="common-al">De zaak betreft: bouwen van een bedrijfspand.</text:p>
            <text:p text:style-name="common-al">Adres: Radmakerstraat, 5375CC Reek.</text:p>
            <text:p text:style-name="common-al">Soort aanvraag: bouwen van een bedrijfspand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77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7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839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DC.title">Verlenging afhandelingstermijn verzoek om omgevingsvergunning Radmakerstraat, 5375 CC Reek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74</meta:user-defined>
    <meta:user-defined meta:name="OVERHEIDop.GmbID/DC.identifier">gmb-2022-483774</meta:user-defined>
    <meta:user-defined meta:name="OVERHEIDop.versieInformatie"/>
  </office:meta>
</office:document-meta>
</file>