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thv. Prenatal Leeuwarden, (11054543) plaatsen van een mobiele torenkraan, op 24 oktober 2022, verzenddatum 20-10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thv. Prenatal Leeuwarden, (11054543) plaatsen van een mobiele torenkraan, op 24 oktober 2022, verzenddatum 20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69</meta:user-defined>
    <meta:user-defined meta:name="OVERHEIDop.GmbID/DC.identifier">gmb-2022-483769</meta:user-defined>
    <meta:user-defined meta:name="OVERHEIDop.versieInformatie"/>
  </office:meta>
</office:document-meta>
</file>