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oordvliet nabij nr.525 Leeuwarden, (11054724) plaatsen van 10 opslagcontainers en 2 schaftketen, van 26 oktober 2022 t/m 24 februari 2023, verzenddatum 2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6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6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oordvliet nabij nr.525 Leeuwarden, (11054724) plaatsen van 10 opslagcontainers en 2 schaftketen, van 26 oktober 2022 t/m 24 februari 2023, verzenddatum 26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62</meta:user-defined>
    <meta:user-defined meta:name="OVERHEIDop.GmbID/DC.identifier">gmb-2022-483762</meta:user-defined>
    <meta:user-defined meta:name="OVERHEIDop.versieInformatie"/>
  </office:meta>
</office:document-meta>
</file>