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huisterweg 41 B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oktober 2022 besloten om de beslistermijn voor de aanvraag met zaaknummer V-20220401 voor een omgevingsvergunning op locatie Langhuisterweg 41 B in St.-Annaparochie te verlengen voor een periode van maximaal 6 weken. De aanvraag betreft het plaatsen van een kleine windmo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375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5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5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huisterweg 41 B in St.-Annaparochi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59</meta:user-defined>
    <meta:user-defined meta:name="OVERHEIDop.GmbID/DC.identifier">gmb-2022-483759</meta:user-defined>
    <meta:user-defined meta:name="OVERHEIDop.versieInformatie"/>
  </office:meta>
</office:document-meta>
</file>