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3 Leeuwarden, (11054925) plaatsen van een hoogwerker, van op 7 november 2022, verzenddatum 25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3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weg 3 Leeuwarden, (11054925) plaatsen van een hoogwerker, van op 7 november 2022, verzenddatum 25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54</meta:user-defined>
    <meta:user-defined meta:name="OVERHEIDop.GmbID/DC.identifier">gmb-2022-483754</meta:user-defined>
    <meta:user-defined meta:name="OVERHEIDop.versieInformatie"/>
  </office:meta>
</office:document-meta>
</file>