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ohan Winklerwei 25 Leeuwarden, (11054953) plaatsen van een container, van 31 oktober t/m 23 december 2022, verzenddatum 25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Johan Winklerwei 25 Leeuwarden, (11054953) plaatsen van een container, van 31 oktober t/m 23 december 2022, verzenddatum 25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48</meta:user-defined>
    <meta:user-defined meta:name="OVERHEIDop.GmbID/DC.identifier">gmb-2022-483748</meta:user-defined>
    <meta:user-defined meta:name="OVERHEIDop.versieInformatie"/>
  </office:meta>
</office:document-meta>
</file>