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uidlanden parkeerterrein (hoek de Houtekster/de Fazant), (11054960) verkoop van gegrilde etenswaren en snacks, van 10 november 2022 t/m 1 mei 2023, verzenddatum 25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standplaatsvergunning Zuidlanden parkeerterrein (hoek de Houtekster/de Fazant), (11054960) verkoop van gegrilde etenswaren en snacks, van 10 november 2022 t/m 1 mei 2023, verzenddatum 25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38</meta:user-defined>
    <meta:user-defined meta:name="OVERHEIDop.GmbID/DC.identifier">gmb-2022-483738</meta:user-defined>
    <meta:user-defined meta:name="OVERHEIDop.versieInformatie"/>
  </office:meta>
</office:document-meta>
</file>