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ingediende aanvraag omgevingsvergunning Jan Steenlaan 73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Jan Steenlaan 73A, 3904 XN Veenendaal</text:span>
          </text:p>
            <text:p text:style-name="common-al">
            
          </text:p>
            <text:p text:style-name="common-al">De gemeente Veenendaal heeft een aanvraag voor een omgevingsvergunning ontvangen. De vergunning is op 26-10-2022  aangevraagd voor het realiseren van een toegangstrap aan de buitenzijde van het pand voor de locatie Jan Steenlaan 73A, 3904 XN Veenendaal en is geregistreerd onder het nummer CLZ-00009647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de afdeling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483724</text:span><text:line-break/><text:date style:data-style-name="dag" text:fixed="true" text:date-value="2022-10-31"/><text:line-break/><text:date style:data-style-name="jaar" text:fixed="true" text:date-value="2022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724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724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9647</meta:user-defined>
    <dc:language>nl</dc:language>
    <meta:user-defined meta:name="OVERHEIDop.locatietype/OVERHEIDop.gebiedsmarkering">Punt</meta:user-defined>
    <meta:user-defined meta:name="DC.title">Publicatie ingediende aanvraag omgevingsvergunning Jan Steenlaan 73A</meta:user-defined>
    <meta:user-defined meta:name="DCTERMS.W3CDTF/DCTERMS.available">2022-10-31</meta:user-defined>
    <meta:user-defined meta:name="DCTERMS.W3CDTF/OVERHEIDop.jaargang">2022</meta:user-defined>
    <meta:user-defined meta:name="OVERHEIDop.publicationIssue">483724</meta:user-defined>
    <meta:user-defined meta:name="OVERHEIDop.GmbID/DC.identifier">gmb-2022-483724</meta:user-defined>
    <meta:user-defined meta:name="OVERHEIDop.versieInformatie"/>
  </office:meta>
</office:document-meta>
</file>