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 omgevingsvergunning uitgebreide procedure, Lisserbroek, Gansoord 45, 2165 BA, wijzigen van een agrarische bedrijfswoning in een burgerwoning, zaaknummer 669480, olonummer 72222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72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2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2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 omgevingsvergunning uitgebreide procedure, Lisserbroek, Gansoord 45, 2165 BA, wijzigen van een agrarische bedrijfswoning in een burgerwoning, zaaknummer 669480, olonummer 7222263.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723</meta:user-defined>
    <meta:user-defined meta:name="OVERHEIDop.GmbID/DC.identifier">gmb-2022-483723</meta:user-defined>
    <meta:user-defined meta:name="OVERHEIDop.versieInformatie"/>
  </office:meta>
</office:document-meta>
</file>