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arlingertrekweg 63 te Leeuwarden, (11050272) "Onderneming", verzenddatum 25-10-2022.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ligplaatsvergunning met bijbehorende stukken kunt u inzien vanaf 3 november 2022: in het Gemeentehuis, Oldehoofsterkerkhof 2, Leeuwarden (op werkdagen van 8.30 tot 17.00 uur en op donderdag tot 19.30 uur)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7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Harlingertrekweg 63 te Leeuwarden, (11050272) "Onderneming", verzenddatum 25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722</meta:user-defined>
    <meta:user-defined meta:name="OVERHEIDop.GmbID/DC.identifier">gmb-2022-483722</meta:user-defined>
    <meta:user-defined meta:name="OVERHEIDop.versieInformatie"/>
  </office:meta>
</office:document-meta>
</file>