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Watersnip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31</text:p>
            <text:p text:style-name="common-al">Datum aanvraag: 08 juli 2022</text:p>
            <text:p text:style-name="common-al">het vervangen van de kozijnen en het dak</text:p>
            <text:p text:style-name="common-al"/>
            <text:p text:style-name="common-al">Informatie </text:p>
            <text:p text:style-name="common-al"/>
            <text:p text:style-name="common-al">De aanvraag omgevingsvergunning  is op 27 okto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371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3349/1297413</meta:user-defined>
    <meta:user-defined meta:name="DCTERMS.abstract">De Watersnip 25 in Sint-Michielsgestel, het vervangen van de kozijnen en het dak</meta:user-defined>
    <dc:language>nl</dc:language>
    <meta:user-defined meta:name="OVERHEIDop.locatietype/OVERHEIDop.gebiedsmarkering">Adres</meta:user-defined>
    <meta:user-defined meta:name="DC.title">Ingetrokken aanvraag omgevingsvergunning De Watersnip 25 in Sint-Michielsgest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16</meta:user-defined>
    <meta:user-defined meta:name="OVERHEIDop.GmbID/DC.identifier">gmb-2022-483716</meta:user-defined>
    <meta:user-defined meta:name="OVERHEIDop.versieInformatie"/>
  </office:meta>
</office:document-meta>
</file>