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ilderdijkstraat 14, 2022-05739, realiseren van een dakopbouw en optrekken van de gevel op de 1e verdieping, activiteit bouwen, verzonden 24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71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1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1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ilderdijkstraat 14, 2022-05739, realiseren van een dakopbouw en optrekken van de gevel op de 1e verdieping, activiteit bouwen, verzonden 24 oktober 2022</meta:user-defined>
    <meta:user-defined meta:name="DCTERMS.W3CDTF/DCTERMS.available">2022-10-31</meta:user-defined>
    <meta:user-defined meta:name="DCTERMS.W3CDTF/OVERHEIDop.jaargang">2022</meta:user-defined>
    <meta:user-defined meta:name="OVERHEIDop.publicationIssue">483715</meta:user-defined>
    <meta:user-defined meta:name="OVERHEIDop.GmbID/DC.identifier">gmb-2022-483715</meta:user-defined>
    <meta:user-defined meta:name="OVERHEIDop.versieInformatie"/>
  </office:meta>
</office:document-meta>
</file>