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Zijtwende 28 te De Li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4 mei 2022 een aanvraag tot het stellen van maatwerk is ontvangen voor het lozen van brijnwater van een omgekeerde osmose installatie. De locatie betreft <text:span text:style-name="nadrukvet">Zijtwende 28, 2678 LJ te De Lier</text:span> (zaaknummer <text:span text:style-name="nadrukvet">0103122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3714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1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714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Zijtwende 28 te De Lie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714</meta:user-defined>
    <meta:user-defined meta:name="OVERHEIDop.GmbID/DC.identifier">gmb-2022-483714</meta:user-defined>
    <meta:user-defined meta:name="OVERHEIDop.versieInformatie"/>
  </office:meta>
</office:document-meta>
</file>