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, Zaag 55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eft de gemeente een aanvraag ontvangen voor een alcoholvergunning voor restaurant De Proefstand op/aan de locatie Zaag 55 in Krimpen aan de Lek. De aanvraag is geregistreerd onder zaaknummer SXO-202224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371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1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1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alcoholvergunning, Zaag 55 in Krimpen aan de Le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710</meta:user-defined>
    <meta:user-defined meta:name="OVERHEIDop.GmbID/DC.identifier">gmb-2022-483710</meta:user-defined>
    <meta:user-defined meta:name="OVERHEIDop.versieInformatie"/>
  </office:meta>
</office:document-meta>
</file>