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38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voor het bouwen van een erker aan de voorzijde van de woning op de locatie Nieuwstraat 38 te Liessel. De zaak is geregistreerd onder nummer HZ-2022-1047. De vergunning is -.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70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straat 38 te Liessel</meta:user-defined>
    <meta:user-defined meta:name="DCTERMS.W3CDTF/DCTERMS.available">2022-10-31</meta:user-defined>
    <meta:user-defined meta:name="DCTERMS.W3CDTF/OVERHEIDop.jaargang">2022</meta:user-defined>
    <meta:user-defined meta:name="OVERHEIDop.externeBijlage">Aanbouwen erker|exb-2022-60169</meta:user-defined>
    <meta:user-defined meta:name="OVERHEIDop.externeBijlage">Scan besluit omgevingsvergunning Nieuwstraat 38...|exb-2022-60170</meta:user-defined>
    <meta:user-defined meta:name="OVERHEIDop.publicationIssue">483706</meta:user-defined>
    <meta:user-defined meta:name="OVERHEIDop.GmbID/DC.identifier">gmb-2022-483706</meta:user-defined>
    <meta:user-defined meta:name="OVERHEIDop.versieInformatie"/>
  </office:meta>
</office:document-meta>
</file>