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Concourslaan 20, 2132 DK, plaatsen van een dakopbouw, verzenddatum 25-10-2022, zaaknummer 6588666, olonummer 718197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3704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704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704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Hoofddorp, Concourslaan 20, 2132 DK, plaatsen van een dakopbouw, verzenddatum 25-10-2022, zaaknummer 6588666, olonummer 7181977.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3704</meta:user-defined>
    <meta:user-defined meta:name="OVERHEIDop.GmbID/DC.identifier">gmb-2022-483704</meta:user-defined>
    <meta:user-defined meta:name="OVERHEIDop.versieInformatie"/>
  </office:meta>
</office:document-meta>
</file>