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dakkapel aan de voorzijde van de woning, op het perceel Burg De Withstraat 55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realiser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Burg De Withstraat 55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22077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dakkapel aan de voorzijde van de woning, op het perceel Burg De Withstraat 55 te De Bilt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37</meta:user-defined>
    <meta:user-defined meta:name="OVERHEIDop.GmbID/DC.identifier">gmb-2022-4837</meta:user-defined>
    <meta:user-defined meta:name="OVERHEIDop.versieInformatie"/>
  </office:meta>
</office:document-meta>
</file>