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1e Hogerwoerddwarsstraat 30, 2022-04446, bouwen van een dakopbouw, activiteit handelen in strijd met regels ruimtelijke ordening,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9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9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9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1e Hogerwoerddwarsstraat 30, 2022-04446, bouwen van een dakopbouw, activiteit handelen in strijd met regels ruimtelijke ordening, verzonden 24 oktober 2022</meta:user-defined>
    <meta:user-defined meta:name="DCTERMS.W3CDTF/DCTERMS.available">2022-10-31</meta:user-defined>
    <meta:user-defined meta:name="DCTERMS.W3CDTF/OVERHEIDop.jaargang">2022</meta:user-defined>
    <meta:user-defined meta:name="OVERHEIDop.publicationIssue">483692</meta:user-defined>
    <meta:user-defined meta:name="OVERHEIDop.GmbID/DC.identifier">gmb-2022-483692</meta:user-defined>
    <meta:user-defined meta:name="OVERHEIDop.versieInformatie"/>
  </office:meta>
</office:document-meta>
</file>