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Coevorden - Winkelcentrum Gansehof: voor het wijzigen van de gevel (aanvraa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Omgevingsvergunning – ontvangst aanvraag</text:span>
          </text:p>
            <text:p text:style-name="common-al"/>
            <text:p text:style-name="common-al">Het betreft de locatie kadastraal bekend gemeente Coevorden, sectie D, nr. 5056</text:p>
            <text:p text:style-name="common-al"/>
            <text:p text:style-name="common-al">Burgemeester en wethouders van Coevorden maken bekend dat deze aanvraag om een omgevingsvergunning binnen is gekomen, als bedoeld in de artikelen 2.1 en 2.2 van de Wet algemene bepalingen omgevingsrecht (Wabo). Deze aanvraag volgt de <text:span text:style-name="nadrukvet">reguliere</text:span> voorbereidingsprocedure.</text:p>
            <text:p text:style-name="common-al"/>
            <text:p text:style-name="common-al">Ontvangen op 19-01-2022.</text:p>
            <text:p text:style-name="common-al"/>
            <text:p text:style-name="last-al">Zaak <text:span text:style-name="nadrukvet">Z2022-000960</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48369</text:span><text:line-break/><text:date style:data-style-name="dag" text:fixed="true" text:date-value="2022-02-04"/><text:line-break/><text:date style:data-style-name="jaar" text:fixed="true" text:date-value="2022-0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369</text:span><text:date style:data-style-name="nicedate" text:fixed="true" text:date-value="2022-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369</text:span><text:date style:data-style-name="nicedate" text:fixed="true" text:date-value="2022-0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3.25/xml/MC-DRP-BeschikkingAanvraag-Web-ZM.xml</meta:user-defined>
    <meta:user-defined meta:name="OVERHEID.Gemeente/DC.creator">Coevorden</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Bestuur | Organisatie en beleid</meta:user-defined>
    <meta:user-defined meta:name="OVERHEID.TaxonomieBeleidsagendaDecentraal/OVERHEID.category">Huisvesting | Organisatie en beleid</meta:user-defined>
    <meta:user-defined meta:name="OVERHEIDop.Rubriek/DC.type">andere vergunning</meta:user-defined>
    <meta:user-defined meta:name="OVERHEIDop.referentienummer">Z2022-000960</meta:user-defined>
    <dc:language>nl</dc:language>
    <meta:user-defined meta:name="OVERHEIDop.locatietype/OVERHEIDop.gebiedsmarkering">Perceel</meta:user-defined>
    <meta:user-defined meta:name="DC.title">Coevorden - Winkelcentrum Gansehof: voor het wijzigen van de gevel (aanvraag)</meta:user-defined>
    <meta:user-defined meta:name="DCTERMS.W3CDTF/DCTERMS.available">2022-02-04</meta:user-defined>
    <meta:user-defined meta:name="DCTERMS.W3CDTF/OVERHEIDop.jaargang">2022</meta:user-defined>
    <meta:user-defined meta:name="OVERHEIDop.publicationIssue">48369</meta:user-defined>
    <meta:user-defined meta:name="OVERHEIDop.GmbID/DC.identifier">gmb-2022-48369</meta:user-defined>
    <meta:user-defined meta:name="OVERHEIDop.versieInformatie"/>
  </office:meta>
</office:document-meta>
</file>