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engelosestraat, t.h.v. nr. 725</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wijzigingen Hengelosestraat Zuidzijde nabij De Broeierd, op locatie Hengelosestraat, t.h.v. nr. 725. De aanvraag is geregistreerd onder zaaknummer V-2022-635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68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8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8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Hengelosestraat, t.h.v. nr. 725</meta:user-defined>
    <meta:user-defined meta:name="DCTERMS.W3CDTF/DCTERMS.available">2022-10-31</meta:user-defined>
    <meta:user-defined meta:name="DCTERMS.W3CDTF/OVERHEIDop.jaargang">2022</meta:user-defined>
    <meta:user-defined meta:name="OVERHEIDop.publicationIssue">483689</meta:user-defined>
    <meta:user-defined meta:name="OVERHEIDop.GmbID/DC.identifier">gmb-2022-483689</meta:user-defined>
    <meta:user-defined meta:name="OVERHEIDop.versieInformatie"/>
  </office:meta>
</office:document-meta>
</file>