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arel Doormanstraat hoek Binnenweg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Karel Doormanstraat hoek Binnenwegplein</text:p>
            <text:p text:style-name="common-al">Postcode: 3012KA </text:p>
            <text:p text:style-name="common-al">Gebied: Centrum</text:p>
            <text:p text:style-name="common-al">Dossiernr: 707446-2022</text:p>
            <text:p text:style-name="common-al">Datum besluit: 26-10-2022</text:p>
            <text:p text:style-name="common-al">Activiteit: geringe eet- en drinkwaren</text:p>
            <text:p text:style-name="common-al">Periode: 01-11-2022 tot en met 31-10-2027</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8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Karel Doormanstraat hoek Binnenwegplein</meta:user-defined>
    <meta:user-defined meta:name="DCTERMS.W3CDTF/DCTERMS.available">2022-10-31</meta:user-defined>
    <meta:user-defined meta:name="DCTERMS.W3CDTF/OVERHEIDop.jaargang">2022</meta:user-defined>
    <meta:user-defined meta:name="OVERHEIDop.publicationIssue">483687</meta:user-defined>
    <meta:user-defined meta:name="OVERHEIDop.GmbID/DC.identifier">gmb-2022-483687</meta:user-defined>
    <meta:user-defined meta:name="OVERHEIDop.versieInformatie"/>
  </office:meta>
</office:document-meta>
</file>