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1092 (Schipholweg 343/ Sperwerbosje) kappen van 42 bomen, 25-10-2022, zaaknummer 6899968, olonummer 7344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67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Badhoevedorp, kavel HLM03 H 11092 (Schipholweg 343/ Sperwerbosje) kappen van 42 bomen, 25-10-2022, zaaknummer 6899968, olonummer 7344921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78</meta:user-defined>
    <meta:user-defined meta:name="OVERHEIDop.GmbID/DC.identifier">gmb-2022-483678</meta:user-defined>
    <meta:user-defined meta:name="OVERHEIDop.versieInformatie"/>
  </office:meta>
</office:document-meta>
</file>