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foliebassin voor opslag vloeibare  meststoffen, Tussen Graetheide en Bosweg Born (BOR00 I 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ssen Graetheide en Bosweg Born (BOR00 I 1611)</text:p>
            <text:p text:style-name="common-al">
            <text:span text:style-name="nadrukvet">Ontvangstdatum:</text:span> 22 oktober 2022</text:p>
            <text:p text:style-name="common-al">
            <text:span text:style-name="nadrukvet">Kenmerk:</text:span> 2022-058252 Z/22/35479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367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7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7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ssen Graetheide en Bosweg Born (BOR00 I 1611)</meta:user-defined>
    <dc:language>nl</dc:language>
    <meta:user-defined meta:name="OVERHEIDop.locatietype/OVERHEIDop.gebiedsmarkering">Vlak</meta:user-defined>
    <meta:user-defined meta:name="DC.title">Aanvraag omgevingsvergunning voor aanleggen van een foliebassin voor opslag vloeibare  meststoffen, Tussen Graetheide en Bosweg Born (BOR00 I 1611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75</meta:user-defined>
    <meta:user-defined meta:name="OVERHEIDop.GmbID/DC.identifier">gmb-2022-483675</meta:user-defined>
    <meta:user-defined meta:name="OVERHEIDop.versieInformatie"/>
  </office:meta>
</office:document-meta>
</file>