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oost, van Weerden-Poelmanweg 8, 1117 EX, plaatsen van een intern en extern vluchttrappenhuis aan de buitenzijde van het gebouw 410, 26-10-2022, zaaknummer 6906328, olonummer 72964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67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7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7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oost, van Weerden-Poelmanweg 8, 1117 EX, plaatsen van een intern en extern vluchttrappenhuis aan de buitenzijde van het gebouw 410, 26-10-2022, zaaknummer 6906328, olonummer 7296497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71</meta:user-defined>
    <meta:user-defined meta:name="OVERHEIDop.GmbID/DC.identifier">gmb-2022-483671</meta:user-defined>
    <meta:user-defined meta:name="OVERHEIDop.versieInformatie"/>
  </office:meta>
</office:document-meta>
</file>