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35 in Hillegom, Kenmerk Z-22-278347, het plaatsen van een dakkapel a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gevel van een woning</text:p>
            <text:p text:style-name="common-al"/>
            <text:p text:style-name="common-al">
            <text:span text:style-name="nadrukcur">Datum ontvangst </text:span>24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366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6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6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Guido Gezellelaan 35 in Hillegom, Kenmerk Z-22-278347, het plaatsen van een dakkapel aan de voorgevel van een wo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662</meta:user-defined>
    <meta:user-defined meta:name="OVERHEIDop.GmbID/DC.identifier">gmb-2022-483662</meta:user-defined>
    <meta:user-defined meta:name="OVERHEIDop.versieInformatie"/>
  </office:meta>
</office:document-meta>
</file>