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ijzondere wetten Eenrum e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2 een besluit genomen over de aanvraag voor een standplaatsvergunning weekmarkt Leens op 19 en 26 januari 2022 op de locatie Eenrum e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febr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36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en standplaatsvergunning weekmarkt Leens op 19 en 26 januari 2022, Eenrum en Leens (3 februari 2022)</meta:user-defined>
    <dc:language>nl</dc:language>
    <meta:user-defined meta:name="OVERHEIDop.locatietype/OVERHEIDop.gebiedsmarkering">Punt</meta:user-defined>
    <meta:user-defined meta:name="DC.title">Kennisgeving besluit op aanvraag vergunning APV/Bijzondere wetten Eenrum en Leens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366</meta:user-defined>
    <meta:user-defined meta:name="OVERHEIDop.GmbID/DC.identifier">gmb-2022-48366</meta:user-defined>
    <meta:user-defined meta:name="OVERHEIDop.versieInformatie"/>
  </office:meta>
</office:document-meta>
</file>