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sseler-nering, t.h.v. nr. 9A</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fysieke afsluiting tijdens weekmarkt Winkelcentrum Zuid, op locatie Wesseler-nering, t.h.v. nr. 9A. De aanvraag is geregistreerd onder zaaknummer V-2022-63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6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sseler-nering, t.h.v. nr. 9A</meta:user-defined>
    <meta:user-defined meta:name="DCTERMS.W3CDTF/DCTERMS.available">2022-10-31</meta:user-defined>
    <meta:user-defined meta:name="DCTERMS.W3CDTF/OVERHEIDop.jaargang">2022</meta:user-defined>
    <meta:user-defined meta:name="OVERHEIDop.publicationIssue">483657</meta:user-defined>
    <meta:user-defined meta:name="OVERHEIDop.GmbID/DC.identifier">gmb-2022-483657</meta:user-defined>
    <meta:user-defined meta:name="OVERHEIDop.versieInformatie"/>
  </office:meta>
</office:document-meta>
</file>