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/ Spaarnwoude, kavel HLM04 L244, bouwen van een voetgangersbrug 164, 26-10-2022, zaaknummer 6906039, olonummer 73517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365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5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/ Spaarnwoude, kavel HLM04 L244, bouwen van een voetgangersbrug 164, 26-10-2022, zaaknummer 6906039, olonummer 7351791.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52</meta:user-defined>
    <meta:user-defined meta:name="OVERHEIDop.GmbID/DC.identifier">gmb-2022-483652</meta:user-defined>
    <meta:user-defined meta:name="OVERHEIDop.versieInformatie"/>
  </office:meta>
</office:document-meta>
</file>