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Seerob 2 en 4 Stiens, (11031423) bouwen van een loods, verzenddatum 26-10-2022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364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4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4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trokken omgevingsvergunning Seerob 2 en 4 Stiens, (11031423) bouwen van een loods, verzenddatum 26-10-2022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647</meta:user-defined>
    <meta:user-defined meta:name="OVERHEIDop.GmbID/DC.identifier">gmb-2022-483647</meta:user-defined>
    <meta:user-defined meta:name="OVERHEIDop.versieInformatie"/>
  </office:meta>
</office:document-meta>
</file>