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Jan Steenstraat 1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overleggen van een rapport van akoestisch onderzoek. De locatie betreft <text:span text:style-name="nadrukvet">Jan Steenstraat 1, 2681 PW te Monster</text:span>.</text:p>
            <text:p text:style-name="common-al">
            <text:span text:style-name="nadrukvet">Bezwaar</text:span>
          </text:p>
            <text:p text:style-name="common-al">De beschikking is op 27 oktober 2022 verzonden. Een belanghebbende kan tot en met 8 december 2022 een bezwaarschrift indienen bij het college van burgemeester en wethouders van Westland, t.a.v. de Commissie voor bezwaarschriften, Postbus 150, 2670 AD Naaldwijk, onder vermelding van het zaaknummer <text:span text:style-name="nadrukvet">010412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3641</text:span><text:line-break/><text:date style:data-style-name="dag" text:fixed="true" text:date-value="2022-10-31"/><text:line-break/><text:date style:data-style-name="jaar" text:fixed="true" text:date-value="2022-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1</text:span><text:date style:data-style-name="nicedate" text:fixed="true" text:date-value="2022-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641</text:span><text:date style:data-style-name="nicedate" text:fixed="true" text:date-value="2022-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Jan Steenstraat 1 te Monster</meta:user-defined>
    <meta:user-defined meta:name="DCTERMS.W3CDTF/DCTERMS.available">2022-10-31</meta:user-defined>
    <meta:user-defined meta:name="DCTERMS.W3CDTF/OVERHEIDop.jaargang">2022</meta:user-defined>
    <meta:user-defined meta:name="OVERHEIDop.publicationIssue">483641</meta:user-defined>
    <meta:user-defined meta:name="OVERHEIDop.GmbID/DC.identifier">gmb-2022-483641</meta:user-defined>
    <meta:user-defined meta:name="OVERHEIDop.versieInformatie"/>
  </office:meta>
</office:document-meta>
</file>