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melbrêge 4 Stiens, (11054421) aanbrengen van een afvoerpijp twee meter boven de hoogste daklijn, verzenddatum 21-10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november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63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Smelbrêge 4 Stiens, (11054421) aanbrengen van een afvoerpijp twee meter boven de hoogste daklijn, verzenddatum 21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639</meta:user-defined>
    <meta:user-defined meta:name="OVERHEIDop.GmbID/DC.identifier">gmb-2022-483639</meta:user-defined>
    <meta:user-defined meta:name="OVERHEIDop.versieInformatie"/>
  </office:meta>
</office:document-meta>
</file>