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op voorgevel, Henegouwenlaan 35 5628W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72</text:p>
            <text:p text:style-name="common-al">Omschrijving: plaatsen van een dakkapel op voorgevel</text:p>
            <text:p text:style-name="common-al">Adres: Henegouwenlaan 35 5628WL Eindhoven</text:p>
            <text:p text:style-name="common-al">Datum ontvangst: 2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63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3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3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72</meta:user-defined>
    <meta:user-defined meta:name="DCTERMS.abstract">plaatsen van een dakkapel op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voorgevel, Henegouwenlaan 35 5628WL Eind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38</meta:user-defined>
    <meta:user-defined meta:name="OVERHEIDop.GmbID/DC.identifier">gmb-2022-483638</meta:user-defined>
    <meta:user-defined meta:name="OVERHEIDop.versieInformatie"/>
  </office:meta>
</office:document-meta>
</file>